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66.6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6.6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Lockport Township Water Department will be flushing fire hydrants<text:s/></text:span><text:span text:style-name="T4">June 8</text:span><text:span text:style-name="T5">th</text:span><text:span text:style-name="T6"><text:s/>– June 10</text:span><text:span text:style-name="T7">th</text:span><text:span text:style-name="T8">,<text:s/></text:span><text:span text:style-name="T9">from 9:00 am to 4 pm. <text:s/></text:span></text:p>
      <text:p text:style-name="P10"/>
      <text:p text:style-name="P11">Two times each year we flush water lines through the use of fire hydrants, which is an important preventive<text:s/>maintenance activity. <text:s/></text:p>
      <text:p text:style-name="P12"/>
      <text:p text:style-name="P13">As a result of the line flushing process, residents in the immediate vicinity of the work may experience temporary discoloration of their water. <text:s/>This discoloration consists primarily of harmless silt and air and does not affect the safety of the water. <text:s/>If you experience discoloration in your water after crews have been flushing in your neighborhood, clear the pipes in your home by running all water faucets for a few minutes. <text:s/>In some cases, you may experience slight discoloration<text:s/>for a few hours. <text:s/>This discoloration only affects the appearance of the water; it does NOT affect the taste or water quality. <text:s/></text:p>
      <text:p text:style-name="P14"/>
      <text:p text:style-name="P15">If you have any questions, please contact our office at (269)<text:s/>718-8828.</text:p>
      <text:p text:style-name="P16"/>
      <text:p text:style-name="Standard"><text:span text:style-name="T17">Thank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honda</meta:initial-creator>
    <dc:creator>rhondawright49093@gmail.com</dc:creator>
    <meta:creation-date>2021-05-17T21:09:00Z</meta:creation-date>
    <dc:date>2022-06-01T14:45:00Z</dc:date>
    <meta:print-date>2021-05-17T21:09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41" meta:character-count="947" meta:row-count="6" meta:non-whitespace-character-count="807"/>
  </office:meta>
</office:document-meta>
</file>